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fe722" officeooo:paragraph-rsid="002ff7ec"/>
    </style:style>
    <style:style style:name="P2" style:family="paragraph" style:parent-style-name="Standard">
      <style:paragraph-properties fo:line-height="150%" fo:text-align="justify" style:justify-single-word="false"/>
      <style:text-properties officeooo:rsid="00218ec4" officeooo:paragraph-rsid="00218ec4"/>
    </style:style>
    <style:style style:name="P3" style:family="paragraph" style:parent-style-name="Standard">
      <style:paragraph-properties fo:line-height="150%" fo:text-align="justify" style:justify-single-word="false"/>
      <style:text-properties officeooo:rsid="00218ec4" officeooo:paragraph-rsid="002646f9"/>
    </style:style>
    <style:style style:name="P4" style:family="paragraph" style:parent-style-name="Standard">
      <style:paragraph-properties fo:line-height="150%" fo:text-align="justify" style:justify-single-word="false"/>
      <style:text-properties officeooo:rsid="00218ec4" officeooo:paragraph-rsid="00243e88"/>
    </style:style>
    <style:style style:name="P5" style:family="paragraph" style:parent-style-name="Standard">
      <style:paragraph-properties fo:line-height="150%" fo:text-align="justify" style:justify-single-word="false"/>
      <style:text-properties officeooo:paragraph-rsid="002e1d3c"/>
    </style:style>
    <style:style style:name="P6" style:family="paragraph" style:parent-style-name="Standard">
      <style:paragraph-properties fo:line-height="150%" fo:text-align="justify" style:justify-single-word="false"/>
      <style:text-properties officeooo:paragraph-rsid="003093a0"/>
    </style:style>
    <style:style style:name="P7" style:family="paragraph" style:parent-style-name="Standard">
      <style:paragraph-properties fo:line-height="150%" fo:text-align="justify" style:justify-single-word="false"/>
      <style:text-properties officeooo:paragraph-rsid="00315aea"/>
    </style:style>
    <style:style style:name="P8" style:family="paragraph" style:parent-style-name="Standard">
      <style:paragraph-properties fo:line-height="150%" fo:text-align="justify" style:justify-single-word="false"/>
      <style:text-properties officeooo:rsid="001cdecf" officeooo:paragraph-rsid="001cdecf"/>
    </style:style>
    <style:style style:name="P9" style:family="paragraph" style:parent-style-name="Standard">
      <style:paragraph-properties fo:line-height="150%" fo:text-align="justify" style:justify-single-word="false"/>
      <style:text-properties officeooo:rsid="001cdecf" officeooo:paragraph-rsid="0024f39d"/>
    </style:style>
    <style:style style:name="P10" style:family="paragraph" style:parent-style-name="Standard">
      <style:paragraph-properties fo:line-height="150%" fo:text-align="center" style:justify-single-word="false"/>
      <style:text-properties officeooo:rsid="001cdecf" officeooo:paragraph-rsid="001cdecf"/>
    </style:style>
    <style:style style:name="P11" style:family="paragraph" style:parent-style-name="Standard">
      <style:paragraph-properties fo:line-height="150%" fo:text-align="justify" style:justify-single-word="false"/>
      <style:text-properties officeooo:rsid="0024f39d" officeooo:paragraph-rsid="00302efc"/>
    </style:style>
    <style:style style:name="P12" style:family="paragraph" style:parent-style-name="Standard">
      <style:paragraph-properties fo:line-height="150%" fo:text-align="justify" style:justify-single-word="false"/>
      <style:text-properties style:text-position="super 58%" fo:font-size="10pt" officeooo:rsid="002646f9" officeooo:paragraph-rsid="003093a0" style:font-size-asian="10pt" style:font-size-complex="10pt"/>
    </style:style>
    <style:style style:name="P13" style:family="paragraph" style:parent-style-name="Standard">
      <style:paragraph-properties fo:line-height="150%" fo:text-align="justify" style:justify-single-word="false"/>
      <style:text-properties officeooo:rsid="00281cd4" officeooo:paragraph-rsid="00281cd4"/>
    </style:style>
    <style:style style:name="P14" style:family="paragraph" style:parent-style-name="Standard">
      <style:paragraph-properties fo:line-height="150%" fo:text-align="justify" style:justify-single-word="false"/>
      <style:text-properties officeooo:rsid="001d0209" officeooo:paragraph-rsid="001ebc6b"/>
    </style:style>
    <style:style style:name="P15" style:family="paragraph" style:parent-style-name="Standard">
      <style:paragraph-properties fo:line-height="150%" fo:text-align="center" style:justify-single-word="false"/>
      <style:text-properties fo:font-size="14pt" fo:font-weight="bold" officeooo:rsid="001cdecf" officeooo:paragraph-rsid="001cdecf" style:font-size-asian="14pt" style:font-weight-asian="bold" style:font-size-complex="14pt" style:font-weight-complex="bold"/>
    </style:style>
    <style:style style:name="P16" style:family="paragraph" style:parent-style-name="Standard">
      <style:paragraph-properties fo:line-height="150%" fo:text-align="justify" style:justify-single-word="false"/>
      <style:text-properties officeooo:rsid="002c7179" officeooo:paragraph-rsid="002e1d3c"/>
    </style:style>
    <style:style style:name="P17" style:family="paragraph" style:parent-style-name="Standard">
      <style:paragraph-properties fo:line-height="150%" fo:text-align="justify" style:justify-single-word="false"/>
      <style:text-properties officeooo:rsid="002ff7ec" officeooo:paragraph-rsid="00281cd4"/>
    </style:style>
    <style:style style:name="P18" style:family="paragraph" style:parent-style-name="Standard">
      <style:paragraph-properties fo:line-height="150%" fo:text-align="center" style:justify-single-word="false"/>
      <style:text-properties officeooo:rsid="00243e88" officeooo:paragraph-rsid="00218ec4"/>
    </style:style>
    <style:style style:name="P19" style:family="paragraph" style:parent-style-name="Standard">
      <style:paragraph-properties fo:line-height="150%" fo:text-align="justify" style:justify-single-word="false"/>
      <style:text-properties officeooo:rsid="002646f9" officeooo:paragraph-rsid="002646f9"/>
    </style:style>
    <style:style style:name="P20" style:family="paragraph" style:parent-style-name="Standard">
      <style:paragraph-properties fo:line-height="150%" fo:text-align="justify" style:justify-single-word="false"/>
      <style:text-properties officeooo:rsid="00281cd4" officeooo:paragraph-rsid="00281cd4"/>
    </style:style>
    <style:style style:name="P21" style:family="paragraph" style:parent-style-name="Standard">
      <style:paragraph-properties fo:line-height="150%" fo:text-align="justify" style:justify-single-word="false"/>
      <style:text-properties officeooo:rsid="002ff7ec" officeooo:paragraph-rsid="002b6fd5"/>
    </style:style>
    <style:style style:name="P22" style:family="paragraph" style:parent-style-name="Standard">
      <style:paragraph-properties fo:line-height="150%" fo:text-align="justify" style:justify-single-word="false"/>
      <style:text-properties officeooo:paragraph-rsid="0032c591"/>
    </style:style>
    <style:style style:name="P23" style:family="paragraph" style:parent-style-name="Standard">
      <style:paragraph-properties fo:line-height="150%" fo:text-align="justify" style:justify-single-word="false"/>
      <style:text-properties officeooo:paragraph-rsid="002e1d3c"/>
    </style:style>
    <style:style style:name="P24" style:family="paragraph" style:parent-style-name="Standard">
      <style:paragraph-properties fo:line-height="150%" fo:text-align="center" style:justify-single-word="false"/>
      <style:text-properties officeooo:rsid="001cdecf" officeooo:paragraph-rsid="0033881d"/>
    </style:style>
    <style:style style:name="T1" style:family="text">
      <style:text-properties officeooo:rsid="001ebc6b"/>
    </style:style>
    <style:style style:name="T2" style:family="text">
      <style:text-properties officeooo:rsid="00218ec4"/>
    </style:style>
    <style:style style:name="T3" style:family="text">
      <style:text-properties officeooo:rsid="00227689"/>
    </style:style>
    <style:style style:name="T4" style:family="text">
      <style:text-properties fo:font-weight="bold" style:font-weight-asian="bold" style:font-weight-complex="bold"/>
    </style:style>
    <style:style style:name="T5" style:family="text">
      <style:text-properties fo:font-weight="bold" officeooo:rsid="001d0209" style:font-weight-asian="bold" style:font-weight-complex="bold"/>
    </style:style>
    <style:style style:name="T6" style:family="text">
      <style:text-properties fo:font-weight="bold" officeooo:rsid="00302efc" style:font-weight-asian="bold" style:font-weight-complex="bold"/>
    </style:style>
    <style:style style:name="T7" style:family="text">
      <style:text-properties fo:font-weight="bold" officeooo:rsid="001edf28" style:font-weight-asian="bold" style:font-weight-complex="bold"/>
    </style:style>
    <style:style style:name="T8" style:family="text">
      <style:text-properties fo:font-weight="bold" officeooo:rsid="00315aea" style:font-weight-asian="bold" style:font-weight-complex="bold"/>
    </style:style>
    <style:style style:name="T9" style:family="text">
      <style:text-properties fo:font-weight="bold" officeooo:rsid="002efb97" style:font-weight-asian="bold" style:font-weight-complex="bold"/>
    </style:style>
    <style:style style:name="T10" style:family="text">
      <style:text-properties fo:font-weight="bold" officeooo:rsid="0033881d" style:font-weight-asian="bold" style:font-weight-complex="bold"/>
    </style:style>
    <style:style style:name="T11" style:family="text">
      <style:text-properties officeooo:rsid="0024f39d"/>
    </style:style>
    <style:style style:name="T12" style:family="text">
      <style:text-properties officeooo:rsid="0024fd89"/>
    </style:style>
    <style:style style:name="T13" style:family="text">
      <style:text-properties style:text-position="0% 100%" fo:font-size="10pt" officeooo:rsid="003093a0" style:font-size-asian="10pt" style:font-size-complex="10pt"/>
    </style:style>
    <style:style style:name="T14" style:family="text">
      <style:text-properties style:text-position="0% 100%" fo:font-size="10pt" officeooo:rsid="002646f9" style:font-size-asian="10pt" style:font-size-complex="10pt"/>
    </style:style>
    <style:style style:name="T15" style:family="text">
      <style:text-properties style:text-position="0% 100%" fo:font-size="10pt" officeooo:rsid="00302efc" style:font-size-asian="10pt" style:font-size-complex="10pt"/>
    </style:style>
    <style:style style:name="T16" style:family="text">
      <style:text-properties officeooo:rsid="0029f799"/>
    </style:style>
    <style:style style:name="T17" style:family="text">
      <style:text-properties officeooo:rsid="001d0209"/>
    </style:style>
    <style:style style:name="T18" style:family="text">
      <style:text-properties officeooo:rsid="002efb97"/>
    </style:style>
    <style:style style:name="T19" style:family="text">
      <style:text-properties officeooo:rsid="002ff7ec"/>
    </style:style>
    <style:style style:name="T20" style:family="text">
      <style:text-properties officeooo:rsid="00302efc"/>
    </style:style>
    <style:style style:name="T21" style:family="text">
      <style:text-properties officeooo:rsid="0030bf08"/>
    </style:style>
    <style:style style:name="T22" style:family="text">
      <style:text-properties officeooo:rsid="00315aea"/>
    </style:style>
    <style:style style:name="T23" style:family="text">
      <style:text-properties officeooo:rsid="0032c591"/>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302efc"/>
    </style:style>
    <style:style style:name="T26" style:family="text">
      <style:text-properties style:text-underline-style="solid" style:text-underline-width="auto" style:text-underline-color="font-color" officeooo:rsid="00227689"/>
    </style:style>
    <style:style style:name="T27" style:family="text">
      <style:text-properties officeooo:rsid="0033881d"/>
    </style:style>
    <style:style style:name="T28" style:family="text">
      <style:text-properties fo:font-style="italic" fo:font-weight="bold" officeooo:rsid="001edf28" style:font-style-asian="italic" style:font-weight-asian="bold" style:font-style-complex="italic" style:font-weight-complex="bold"/>
    </style:style>
    <style:style style:name="T29" style:family="text">
      <style:text-properties fo:font-style="italic" fo:font-weight="bold" officeooo:rsid="0033881d" style:font-style-asian="italic" style:font-weight-asian="bold" style:font-style-complex="italic" style:font-weight-complex="bold"/>
    </style:style>
    <style:style style:name="T30" style:family="text">
      <style:text-properties fo:font-style="normal" fo:font-weight="bold" officeooo:rsid="001edf28" style:font-style-asian="normal" style:font-weight-asian="bold" style:font-style-complex="normal" style:font-weight-complex="bold"/>
    </style:style>
    <style:style style:name="T31" style:family="text">
      <style:text-properties fo:font-style="normal" fo:font-weight="bold" officeooo:rsid="0033881d" style:font-style-asian="normal" style:font-weight-asian="bold" style:font-style-complex="normal" style:font-weight-complex="bold"/>
    </style:style>
    <style:style style:name="T32" style:family="text">
      <style:text-properties fo:font-style="normal" fo:font-weight="normal" officeooo:rsid="001edf28" style:font-style-asian="normal" style:font-weight-asian="normal" style:font-style-complex="normal" style:font-weight-complex="normal"/>
    </style:style>
    <style:style style:name="T33" style:family="text">
      <style:text-properties fo:font-style="normal" fo:font-weight="normal" officeooo:rsid="0033881d" style:font-style-asian="normal" style:font-weight-asian="normal" style:font-style-complex="normal" style:font-weight-complex="normal"/>
    </style:style>
    <style:style style:name="T34" style:family="text">
      <style:text-properties style:text-underline-style="none" officeooo:rsid="00302e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Konkurs „Bajka – pomagajka <text:span text:style-name="T19">z Zosią w tle</text:span>”</text:p>
      <text:p text:style-name="P24">Miejska Biblioteka Publiczna im. Zofii Nasierowskiej w Ełku Oddział dla dzieci </text:p>
      <text:p text:style-name="P24">ogłasza rodzinny konkurs na bajkę terapeutyczną</text:p>
      <text:p text:style-name="P8"/>
      <text:p text:style-name="P10">REGULAMIN KONKURSU</text:p>
      <text:p text:style-name="P8">1. Organizatorem konkursu na baj<text:span text:style-name="T21">k</text:span>ę terapeutyczną „Bajka – pomagajka <text:span text:style-name="T19">z Zosią w tle</text:span>” jest Miejska Biblioteka Publiczna im. Zofii Nasierowskiej w Ełku Oddział dla dzieci.</text:p>
      <text:p text:style-name="P8">2. Konkurs skierowany jest do rodzin, które są chętne wspólnie wymyślić i napisać bajkę (dorosły oraz dziecko).</text:p>
      <text:p text:style-name="P7"><text:span text:style-name="T17">3. Zadaniem jest stworzenie bajki terapeutycznej, w której </text:span><text:span text:style-name="T5">j</text:span><text:span text:style-name="T7">edną z postaci w bajce koniecznie musi być dziewczynka o imieniu Zosia </text:span><text:span text:style-name="T32">(</text:span><text:span text:style-name="T33">tak jak </text:span><text:span text:style-name="T32">imienniczka </text:span><text:span text:style-name="T33">naszej </text:span><text:span text:style-name="T32">biblioteki)</text:span></text:p>
      <text:p text:style-name="P16">4. Prace mogą być wykonane przy wykorzystaniu dowolnych technik graficznych <text:span text:style-name="T22">(również ilustracji)</text:span>. Format pracy jest dowolny.</text:p>
      <text:p text:style-name="P21">5. Bajka powinna być napisana w sposób prosty i obrazowy, aby była zrozumiała zarówno dla dzieci, jak i czytających im rodziców/opiekunów i spełniać kryteria bajki terapeutycznej podane w <text:span text:style-name="T24">załączniku nr 1.</text:span></text:p>
      <text:p text:style-name="P22"><text:span text:style-name="T23">6. Tytuł bajki powinien charakteryzować pracę (inny niż tytuł konkursu).</text:span></text:p>
      <text:p text:style-name="P13"><text:span text:style-name="T27">7</text:span>. Prace powinny być opisane w następujący sposób:</text:p>
      <text:p text:style-name="P13">- <text:span text:style-name="T16">imiona i nazwiska osób, które napisały bajkę</text:span></text:p>
      <text:p text:style-name="P13">- <text:span text:style-name="T16">wiek uczestników dziecięcych</text:span></text:p>
      <text:p text:style-name="P13">- <text:span text:style-name="T16">telefon kontaktowy oraz adres poczty elektronicznej rodzica/opiekuna</text:span></text:p>
      <text:p text:style-name="P1"><text:span text:style-name="T27">8</text:span>. Każdy uczestnik może zgłosić do konkursu jedną bajkę, nie publikowaną wcz<text:span text:style-name="T2">e</text:span>ś<text:span text:style-name="T2">nie</text:span>j <text:span text:style-name="T2">oraz nie biorącą udziału w innych konkursach.</text:span></text:p>
      <text:p text:style-name="P14"><text:span text:style-name="T27">9</text:span>. <text:span text:style-name="T1">U</text:span>dział w konkursie jest jednoznaczn<text:span text:style-name="T1">y</text:span> z przekazaniem praw autorskich <text:span text:style-name="T19">organizatorowi konkursu</text:span>, <text:span text:style-name="T1">oraz</text:span> wyrażeniem zgody na publikację <text:span text:style-name="T1">pracy </text:span>w formie papierowej i na stronie organizatora.</text:p>
      <text:p text:style-name="P17"><text:span text:style-name="T27">10</text:span>. Prace należy składać w Miejskiej Bibliotece Publicznej w Ełku w Oddziale dla dzieci w terminie do <text:span text:style-name="T4">2</text:span><text:span text:style-name="T8">5</text:span><text:span text:style-name="T4"> kwietnia 2020 r.</text:span></text:p>
      <text:p text:style-name="P13"><text:span text:style-name="T23">11</text:span>. Rozstrzygnięcie konkursu i ogłoszenie wyników nastąpi <text:span text:style-name="T4">15 maja 2020 r. o godz. </text:span><text:span text:style-name="T9">16.00</text:span><text:span text:style-name="T18"> </text:span>podczas <text:span text:style-name="T22">T</text:span>ygodnia <text:span text:style-name="T22">B</text:span>ibliotek.</text:p>
      <text:p text:style-name="P11"><text:span text:style-name="T23">12.</text:span> Zgłoszone bajki ocenia Komisja konkursowa według poniższych kryteriów:</text:p>
      <text:p text:style-name="P11">- zgodność z celami i kryteriami bajki terapeutycznej.</text:p>
      <text:p text:style-name="P11">- poprawność gramatyczna, stylistyczna i ortograficzna.</text:p>
      <text:p text:style-name="P11">- oryginalność pomysłu</text:p>
      <text:p text:style-name="P13"><text:span text:style-name="T23">13</text:span>. Na zwycięzców czekają ciekawe nagrody.</text:p>
      <text:p text:style-name="P5"/>
      <text:p text:style-name="P5"><text:span text:style-name="T1">Regulamin konkursu będzie dostępny przez cały czas trwania na stronie biblioteki: </text:span><text:a xlink:type="simple" xlink:href="http://biblioteka.elk.pl/" text:style-name="Internet_20_link" text:visited-style-name="Visited_20_Internet_20_Link">http://biblioteka.elk.pl/</text:a> </text:p>
      <text:p text:style-name="P13"><text:soft-page-break/></text:p>
      <text:p text:style-name="P13"/>
      <text:p text:style-name="P13">ZAŁĄCZNIK 1</text:p>
      <text:p text:style-name="P18">KRYTERIA BAJKI TERAPEUTYCZNEJ:</text:p>
      <text:p text:style-name="P2"><text:span text:style-name="T6">B</text:span><text:span text:style-name="T4">ajki terapeutyczne </text:span>dla dzieci to specjalnie tworzone <text:span text:style-name="T12">krótkie </text:span>opowiadania <text:span text:style-name="T12">z morałem. Świat jest w nich widziany z dziecięcej perspektywy. M</text:span>aj<text:span text:style-name="T12">ą</text:span> pomóc odbiorcom w pokonywaniu trudności i rozwiązywaniu problemów, <text:span text:style-name="T3">które w obrazowy sposób pomagają uporać się z rzeczywistością i problemami emocjonalnymi.</text:span> </text:p>
      <text:p text:style-name="P4">-<text:span text:style-name="T24"> tematyka bajek terapeutycznych </text:span>może dotyczyć różnych trudnych sytuacji tj. pokonywanie lęków związanych np. z ciemnością, wizytą u lekarza, śmiercią kogoś bliskiego, rozwodem rodziców, wyjazdem, pojawieniem się rodzeństwa, w radzeniu sobie z rówieśnikami, a także trudnościami w nauce. Dziecko odnajduje tam swój problem, może go wewnętrznie przepracować i poznać inne wzory zachowania, odczuwania i myślenia.</text:p>
      <text:p text:style-name="P2">- <text:span text:style-name="T3">ważną </text:span><text:span text:style-name="T26">rolą bajek terapeutycznych</text:span><text:span text:style-name="T3"> jest stworzenie okazji do przeżycia przez odbiorców konkretnego doświadczenia emocjonalnego, możliwości jego pokonania lub rozwiązania problemu, obniżenia napięcia emocjonalnego, oswajania lęków, uwrażliwienia na trudności innych. Służyć mają jako wzorzec konkretnego zachowania, wzmacniają poczucie własnej wartości, uczą pozytywnego myślenia, wskazują możliwości rozwiązywania trudności i problemów, odprężają i wyciszają emocje.</text:span></text:p>
      <text:p text:style-name="P3">- <text:span text:style-name="T20">wprowadzone do bajki</text:span><text:span text:style-name="T34"> </text:span><text:span text:style-name="T25">postaci</text:span><text:span text:style-name="T34"> </text:span><text:span text:style-name="T20">pomagają bohaterowi znaleźć sposoby przezwyciężania trudnych chwil życia. Dziecko ma możliwość przebycia z bohaterem całej drogi wyjścia z lęku. Zazwyczaj bohaterami bajek terapeutycznych są małe zwierzątka, dzieci lub zabawki, z którymi czytelnik (słuchacz), może się identyfikować.</text:span></text:p>
      <text:p text:style-name="P19">- Bajki terapeutyczne posiadają <text:span text:style-name="T24">określoną strukturę</text:span>, bohater (dziecko, zwierzątko, wymyślona postać) przeżywa trudną sytuację, a dodatkowa postać pokazuje jak można sobie z tym poradzić.</text:p>
      <text:p text:style-name="P2">- <text:span text:style-name="T11">w jednej bajce poruszany i rozwiązywany jest jeden problem. Dzięki temu bajka porządkuje świat dziecka.</text:span></text:p>
      <text:p text:style-name="P9"/>
      <text:p text:style-name="P12"><text:s/></text:p>
      <text:p text:style-name="P12"/>
      <text:p text:style-name="P6"><text:span text:style-name="T14">Opracowano na podstawie hasła „Bajka terapeutyczna” znajdującego się w serwisie „Wikipedia”, </text:span><text:span text:style-name="T15">oraz </text:span><text:span text:style-name="T13">literatury Marii Molickiej</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5cm" fo:margin-bottom="1.2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7T10:36:04.103000000</meta:creation-date>
    <dc:date>2020-02-01T09:30:42.816000000</dc:date>
    <meta:editing-duration>PT3H57M44S</meta:editing-duration>
    <meta:editing-cycles>7</meta:editing-cycles>
    <meta:generator>LibreOffice/6.3.2.2$Windows_X86_64 LibreOffice_project/98b30e735bda24bc04ab42594c85f7fd8be07b9c</meta:generator>
    <meta:print-date>2020-01-28T14:21:55.289000000</meta:print-date>
    <meta:document-statistic meta:table-count="0" meta:image-count="0" meta:object-count="0" meta:page-count="2" meta:paragraph-count="34" meta:word-count="552" meta:character-count="4080" meta:non-whitespace-character-count="3555"/>
  </office:meta>
</office:document-meta>
</file>